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buurt 13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93199</text:p>
            <text:p text:style-name="common-al">Voor de activiteit: Strijdig gebruik</text:p>
            <text:p text:style-name="common-al">Voor: het realiseren van een zwembad aan het achtererf</text:p>
            <text:p text:style-name="common-al">Locatie: Kerkbuurt 136</text:p>
            <text:p text:style-name="common-al">Datum besluit: 3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692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2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2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erkbuurt 136</meta:user-defined>
    <meta:user-defined meta:name="DCTERMS.W3CDTF/DCTERMS.available">2021-08-24</meta:user-defined>
    <meta:user-defined meta:name="DCTERMS.W3CDTF/OVERHEIDop.jaargang">2021</meta:user-defined>
    <meta:user-defined meta:name="OVERHEIDop.publicationIssue">286926</meta:user-defined>
    <meta:user-defined meta:name="OVERHEIDop.GmbID/DC.identifier">gmb-2021-286926</meta:user-defined>
    <meta:user-defined meta:name="OVERHEIDop.versieInformatie"/>
  </office:meta>
</office:document-meta>
</file>