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ekwerk, Willem Dreeslaan 301, 2729N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ugustus 2021 een besluit verzonden op de aanvraag met zaaknummer 2021-001718 voor het plaatsen van een hekwerk op locatie Willem Dreeslaan 301, 2729N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92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2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2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em Dreeslaan 301, 2729N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hekwerk, Willem Dreeslaan 301, 2729NE Zoetermeer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24</meta:user-defined>
    <meta:user-defined meta:name="OVERHEIDop.GmbID/DC.identifier">gmb-2021-286924</meta:user-defined>
    <meta:user-defined meta:name="OVERHEIDop.versieInformatie"/>
  </office:meta>
</office:document-meta>
</file>