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de Ruyterweg 1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9524</text:p>
            <text:p text:style-name="common-al">Voor de activiteit: Bouwen</text:p>
            <text:p text:style-name="common-al">Voor: Het vervangen van bestaande overheaddeur in de voorgevel door een metalen pui en het (intern) inrichten van 1 grote 50kv naar 2 13kv secties met gangzones  </text:p>
            <text:p text:style-name="common-al">Locatie: Admiraal de Ruyterweg 17</text:p>
            <text:p text:style-name="common-al">Datum besluit: 3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1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miraal de Ruyterweg 17</meta:user-defined>
    <meta:user-defined meta:name="DCTERMS.W3CDTF/DCTERMS.available">2021-08-24</meta:user-defined>
    <meta:user-defined meta:name="DCTERMS.W3CDTF/OVERHEIDop.jaargang">2021</meta:user-defined>
    <meta:user-defined meta:name="OVERHEIDop.publicationIssue">286918</meta:user-defined>
    <meta:user-defined meta:name="OVERHEIDop.GmbID/DC.identifier">gmb-2021-286918</meta:user-defined>
    <meta:user-defined meta:name="OVERHEIDop.versieInformatie"/>
  </office:meta>
</office:document-meta>
</file>