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ederik van Eedenstraat 19</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Burgemeester en wethouders van de gemeente Papendrecht maken bekend dat zij de volgende omgevingsvergunning hebben verleend:</text:p>
            <text:p text:style-name="common-al">Kenmerk: 2587365</text:p>
            <text:p text:style-name="common-al">Voor de activiteit: Bouwen</text:p>
            <text:p text:style-name="common-al">Voor: Het wijzigen van de voorgevel van een garage</text:p>
            <text:p text:style-name="common-al">Locatie: Frederik van Eedenstraat 19</text:p>
            <text:p text:style-name="common-al">Datum besluit: 3 augustus 2021</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1, 3350 AA Pape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86916</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16</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6916</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Frederik van Eedenstraat 19</meta:user-defined>
    <meta:user-defined meta:name="DCTERMS.W3CDTF/DCTERMS.available">2021-08-24</meta:user-defined>
    <meta:user-defined meta:name="DCTERMS.W3CDTF/OVERHEIDop.jaargang">2021</meta:user-defined>
    <meta:user-defined meta:name="OVERHEIDop.publicationIssue">286916</meta:user-defined>
    <meta:user-defined meta:name="OVERHEIDop.GmbID/DC.identifier">gmb-2021-286916</meta:user-defined>
    <meta:user-defined meta:name="OVERHEIDop.versieInformatie"/>
  </office:meta>
</office:document-meta>
</file>