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2*"/>
    </style:style>
    <style:style style:family="table-column" style:parent-style-name="colspec" style:name="id1-3-2-1-1-2-1-2">
      <style:table-column-properties style:rel-column-width="24*"/>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2*"/>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1*"/>
    </style:style>
  </office:automatic-styles>
  <office:body>
    <office:text>
      <text:p text:style-name="new_page_staatscourant"/>
      <text:p text:style-name="single-kop-titel">Verleende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13199</text:span>
                    </text:p>
                  </table:table-cell>
                  <table:table-cell table:style-name="entry" table:number-rows-spanned="1" table:number-columns-spanned="1">
                    <text:p text:style-name="table_al">
                      <text:span text:style-name="nadrukvet">Hogering/Herman Gorterweg</text:span>
                      <text:span text:style-name="nadrukvet"> en </text:span>
                      <text:span text:style-name="nadrukvet">Hogering/</text:span>
                      <text:span text:style-name="nadrukvet">Hollandsedreef</text:span>
                    </text:p>
                  </table:table-cell>
                  <table:table-cell table:style-name="entry" table:number-rows-spanned="1" table:number-columns-spanned="1">
                    <text:p text:style-name="table_al">
                      <text:span text:style-name="nadrukvet">Bouw</text:span>
                      <text:span text:style-name="nadrukvet">-</text:span>
                      <text:span text:style-name="nadrukvet"> en sloopwerkzaamheden voor de realisatie van een ongelijkvloerse kruising</text:span>
                    </text:p>
                  </table:table-cell>
                  <table:table-cell table:style-name="entry" table:number-rows-spanned="1" table:number-columns-spanned="1">
                    <text:p text:style-name="table_al">
                      <text:span text:style-name="nadrukvet">24</text:span>
                      <text:span text:style-name="nadrukvet"> augustus</text:span>
                      <text:span text:style-name="nadrukvet"> 2021</text:span>
                    </text:p>
                  </table:table-cell>
                </table:table-row>
              </table:table>
              <text:p text:style-name="table_bottom"/>
            </text:section>
            <text:p text:style-name="common-al"/>
            <text:p text:style-name="common-al">Ontheffing geluidshinder tijdens reguliere werktijden op grond van artikel 8.3, derde lid, Bouwbesluit 2012, bouw en sloopwerkzaamheden, aanbrengen onderwaterbeton en afpompen overtollig water, voor de realisatie van ongelijkvloerse kruisingen ter hoogte van Hogering/Herman Gorterweg en ter hoogte van Hogering/Hollandsedreef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20 september 2021 tot en met 24 december 2021</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24 augustus 2021</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691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213199</meta:user-defined>
    <meta:user-defined meta:name="DCTERMS.abstract">Ontheffing geluidshinder tijdens reguliere werktijden voor het  aanbrengen onderwaterbeton en afpompen overtollig water, voor de realisatie van ongelijkvloerse kruisingen ter hoogte van Hogering/Herman Gorterweg en ter hoogte van Hogering/Hollandsedreef te Almere</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Verleende ontheffing artikel 8.3 Bouwbesluit 2012</meta:user-defined>
    <meta:user-defined meta:name="DCTERMS.W3CDTF/DCTERMS.available">2021-08-24</meta:user-defined>
    <meta:user-defined meta:name="DCTERMS.W3CDTF/OVERHEIDop.jaargang">2021</meta:user-defined>
    <meta:user-defined meta:name="OVERHEIDop.publicationIssue">286914</meta:user-defined>
    <meta:user-defined meta:name="OVERHEIDop.GmbID/DC.identifier">gmb-2021-286914</meta:user-defined>
    <meta:user-defined meta:name="OVERHEIDop.versieInformatie"/>
  </office:meta>
</office:document-meta>
</file>