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Jzerweg 6 te Emmeloord: het uitbreiden van het bedrijfspand en het vergroten van de uitritten</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omgevingsvergunning verleend voor deze locatie. Het gaat om het uitbreiden van het bedrijfspand en het vergroten van de uitrit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69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IJzerweg 6 te Emmeloord: omgevingsvergunning  20 augustus 2021   het uitbreiden van het bedrijfspand en het vergroten van de uitritten.</meta:user-defined>
    <dc:language>nl</dc:language>
    <meta:user-defined meta:name="OVERHEIDop.locatietype/OVERHEIDop.gebiedsmarkering">Adres</meta:user-defined>
    <meta:user-defined meta:name="DC.title">IJzerweg 6 te Emmeloord: het uitbreiden van het bedrijfspand en het vergroten van de uitritten</meta:user-defined>
    <meta:user-defined meta:name="DCTERMS.W3CDTF/DCTERMS.available">2021-08-24</meta:user-defined>
    <meta:user-defined meta:name="DCTERMS.W3CDTF/OVERHEIDop.jaargang">2021</meta:user-defined>
    <meta:user-defined meta:name="OVERHEIDop.publicationIssue">286911</meta:user-defined>
    <meta:user-defined meta:name="OVERHEIDop.GmbID/DC.identifier">gmb-2021-286911</meta:user-defined>
    <meta:user-defined meta:name="OVERHEIDop.versieInformatie"/>
  </office:meta>
</office:document-meta>
</file>