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8</text:p>
            <text:p text:style-name="common-al">Aangevraagd op 22 januari 2021</text:p>
            <text:p text:style-name="common-al">het bouwen van een woning</text:p>
            <text:p text:style-name="common-al">Uitgebreid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9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4931/1255286</meta:user-defined>
    <meta:user-defined meta:name="DCTERMS.abstract">Gagellaan ong. in Sint-Michielsgestel, het bouwen van een woning</meta:user-defined>
    <dc:language>nl</dc:language>
    <meta:user-defined meta:name="OVERHEID.EPSG28992/DC.spatial">151044.594 405049.172</meta:user-defined>
    <meta:user-defined meta:name="DC.title">Aangevraagde omgevingsvergunning Gagellaan ong. in Sint-Michielsgestel</meta:user-defined>
    <meta:user-defined meta:name="OVERHEID.PostcodeHuisnummer/OVERHEIDop.postcodeHuisnummer">5271VV 1</meta:user-defined>
    <meta:user-defined meta:name="OVERHEIDop.straatnaam">Gagellaan</meta:user-defined>
    <meta:user-defined meta:name="OVERHEIDop.woonplaats">Sint-Michielsgest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91</meta:user-defined>
    <meta:user-defined meta:name="OVERHEIDop.GmbID/DC.identifier">gmb-2021-28691</meta:user-defined>
    <meta:user-defined meta:name="OVERHEIDop.versieInformatie"/>
  </office:meta>
</office:document-meta>
</file>