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2352, het plaatsen van een reclamezuil, Albardastraat 46 in Aadorp, 20 augustus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352</text:p>
            <text:p text:style-name="common-al">Uiterlijke besluitdatum: 05-10-2021</text:p>
            <text:p text:style-name="common-al">Locatie: Albardastraat 46 7611BE Aadorp</text:p>
            <text:p text:style-name="common-al">Projectomschrijving: het plaatsen van een reclamezuil, Albardastraat 46 in Aadorp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690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0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0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352</meta:user-defined>
    <meta:user-defined meta:name="DCTERMS.abstract">het plaatsen van een reclamezuil, Albardastraat 46 in Aadorp</meta:user-defined>
    <dc:language>nl</dc:language>
    <meta:user-defined meta:name="OVERHEIDop.locatietype/OVERHEIDop.gebiedsmarkering">Punt</meta:user-defined>
    <meta:user-defined meta:name="DC.title">Verlenging beslistermijn omgevingsvergunning, Z/21/122352, het plaatsen van een reclamezuil, Albardastraat 46 in Aadorp, 20 augustus 2012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09</meta:user-defined>
    <meta:user-defined meta:name="OVERHEIDop.GmbID/DC.identifier">gmb-2021-286909</meta:user-defined>
    <meta:user-defined meta:name="OVERHEIDop.versieInformatie"/>
  </office:meta>
</office:document-meta>
</file>