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horstlaan 26 Hoogezand, Verleende omgevingsvergunning (reguliere procedure) Z2021-006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ast Horstlaan 26, 9601 ML, voor het kappen van een eik, 2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690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0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0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ast horstlaan 26 Hoogezand, Verleende omgevingsvergunning (reguliere procedure) Z2021-006443</meta:user-defined>
    <meta:user-defined meta:name="DCTERMS.W3CDTF/DCTERMS.available">2021-08-24</meta:user-defined>
    <meta:user-defined meta:name="DCTERMS.W3CDTF/OVERHEIDop.jaargang">2021</meta:user-defined>
    <meta:user-defined meta:name="OVERHEIDop.publicationIssue">286902</meta:user-defined>
    <meta:user-defined meta:name="OVERHEIDop.GmbID/DC.identifier">gmb-2021-286902</meta:user-defined>
    <meta:user-defined meta:name="OVERHEIDop.versieInformatie"/>
  </office:meta>
</office:document-meta>
</file>