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39 appartementen, aan de Kupersstrjitte, Burgum (kadastraal Bergum G, 7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Kupersstrjitte, Burgum (kadastraal Bergum G, 7112) </text:p>
            <text:p text:style-name="common-al">Olo: 5707801</text:p>
            <text:p text:style-name="common-al">het bouwen van 39 appartementen</text:p>
            <text:p text:style-name="common-al">Datum ontvangst: 2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35.393 578289.189</meta:user-defined>
    <meta:user-defined meta:name="DC.title">Gemeente Tytsjerksteradiel - ontvangen aanvraag omgevingsvergunning, het bouwen van 39 appartementen, aan de Kupersstrjitte, Burgum (kadastraal Bergum G, 7112)</meta:user-defined>
    <meta:user-defined meta:name="OVERHEID.PostcodeHuisnummer/OVERHEIDop.postcodeHuisnummer">9251JD 20</meta:user-defined>
    <meta:user-defined meta:name="OVERHEIDop.straatnaam">Kûpersstrjitte</meta:user-defined>
    <meta:user-defined meta:name="OVERHEIDop.woonplaats">Burg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69</meta:user-defined>
    <meta:user-defined meta:name="OVERHEIDop.GmbID/DC.identifier">gmb-2021-2869</meta:user-defined>
    <meta:user-defined meta:name="OVERHEIDop.versieInformatie"/>
  </office:meta>
</office:document-meta>
</file>