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3h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V-2021-0292 voor een omgevingsvergunning op locatie Hagenweg 3h in Vianen. De vergunning is verleend. Het besluit betreft het plaatsen van een reclamezui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89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genweg 3h in Via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98</meta:user-defined>
    <meta:user-defined meta:name="OVERHEIDop.GmbID/DC.identifier">gmb-2021-286898</meta:user-defined>
    <meta:user-defined meta:name="OVERHEIDop.versieInformatie"/>
  </office:meta>
</office:document-meta>
</file>