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ouwen zonnepark Dalvoordeweg 38a, Daa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op 20 augustus 2021, nummer 2020-033833 een omgevingsvergunning hebben verleend voor het gewijzigd bouwen van het zonnepark aan de Dalvoordeweg 38a te Daarle. De omgevingsvergunning is verleend onder toepassing van artikel 2.12, lid 1, sub a, onder 3˚ van de Wet algemene bepalingen omgevingsrecht. Er is op 17 juli 2019 vergunning verleend. Deze aanvraag om omgevingsvergunning is een verzoek om wijziging en met deze vergunning wordt de mogelijkheid geboden om 17.856 zonnepanelen te realiseren in plaats van de eerdere 12.500 binnen het zelfde terrein.</text:p>
            <text:p text:style-name="common-al"/>
            <text:p text:style-name="common-al">De raad heeft via een besluit van 15 juni 2021, nummer 2021-009917, verklaard geen bedenkingen te hebben voor het toepassen van de afwijking van het bestemmingsplan “Buitengebied 2009”. De ontwerp-verklaring van geen bedenkingen heeft met de ontwerp-omgevingsvergunning vanaf zaterdag 26 juni 2021gedurende zes weken ter inzage gelegen. Er zijn geen zienswijzen ingediend. Omdat er geen zienswijzen zijn ingediend, zijn burgemeester en wethouders volgens het raadsbesluit van 2 februari 2016, nummer 15int04209, bevoegd om zelf te besluiten over de afgifte van de verklaring van geen bedenkingen.</text:p>
            <text:p text:style-name="common-al"/>
            <text:p text:style-name="common-al">De omgevingsvergunning, de verklaring van geen bedenkingen met bijbehorende stukken kunt u vanaf zaterdag 28 augustus 2021 gedurende zes weken, tot en met zaterdag 9 oktober 2021 inzien bij de publieksbalie in het Huis voor Cultuur en Bestuur in Nijverdal. 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ruimtelijkeplannen.nl. U kunt dan zoeken op de unieke naam: <text:a xlink:href="https://www.ruimtelijkeplannen.nl/viewer/view?planidn=NL.IMRO.0163.OVBUZONDLVRDWG2021-VG01" xlink:type="simple">NL.IMRO.0163.OVBUZONDLVRDWG2021-VG01</text:a> of via de link: <text:a xlink:href="https://bit.ly/3mmgV1w" xlink:type="simple">https://bit.ly/3mmgV1w</text:a>. Downloaden kan via de link: <text:a xlink:href="https://bit.ly/2XIwTsH" xlink:type="simple">https://bit.ly/2XIwTsH</text:a>.</text:p>
            <text:p text:style-name="common-al">Gedurende de bovengenoemde termijn van zes weken kan beroep worden ingesteld door belanghebbenden. Het beroepsschrift moet worden ingediend bij de Rechtbank Overijssel, afdeling bestuursrecht, Postbus 10067, 8000 GB Zwolle. </text:p>
            <text:p text:style-name="common-al">U kunt eventueel ook digitaal beroep aantekenen via <text:a xlink:href="http://loket.rechtspraak.nl/bestuursrecht" xlink:type="simple">http://loket.rechtspraak.nl/bestuursrecht</text:a>. Daarvoor dient u wel te beschikken over een elektronische handtekening (DigiD-cod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De omgevingsvergunning treedt in werking met ingang van de dag na die waarop de beroepstermijn afloopt. Het indienen van een beroepschrift, schorst het in werking treden van de omgevingsvergunning niet. Daartoe kan, eveneens gedurende de termijn van teinzagelegging, een verzoek om een voorlopige voorziening (schorsing van het besluit) worden ingediend bij de Voorzieningenrechter van de Rechtbank Overijssel. Ook dit kan desgewenst digitaal via de hiervoor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88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8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8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OVBUZONDLVRDWG2021-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gewijzigd bouwen zonnepark Dalvoordeweg 38a, Daarle</meta:user-defined>
    <meta:user-defined meta:name="DCTERMS.W3CDTF/DCTERMS.available">2021-08-27</meta:user-defined>
    <meta:user-defined meta:name="DCTERMS.W3CDTF/OVERHEIDop.jaargang">2021</meta:user-defined>
    <meta:user-defined meta:name="OVERHEIDop.publicationIssue">286889</meta:user-defined>
    <meta:user-defined meta:name="OVERHEIDop.GmbID/DC.identifier">gmb-2021-286889</meta:user-defined>
    <meta:user-defined meta:name="OVERHEIDop.versieInformatie"/>
  </office:meta>
</office:document-meta>
</file>