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93: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893</text:p>
            <text:p text:style-name="common-al">Omschrijving: kappen van 1 boom in achtertuin</text:p>
            <text:p text:style-name="common-al">Adres:  Hazenloop 13</text:p>
            <text:p text:style-name="common-al">Datum beslissingt: 19 augustus 2021</text:p>
            <text:p text:style-name="common-al">De ingekomen aanvraag is vergunningsvrij. U kunt om deze reden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887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8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8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5893</meta:user-defined>
    <meta:user-defined meta:name="DCTERMS.abstract">kappen van 1 boom in achtertuin</meta:user-defined>
    <dc:language>nl</dc:language>
    <meta:user-defined meta:name="OVERHEIDop.locatietype/OVERHEIDop.gebiedsmarkering">Adres</meta:user-defined>
    <meta:user-defined meta:name="DC.title">V21/45893: Vergunningsvrije aanvraag omgevingsvergunnin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887</meta:user-defined>
    <meta:user-defined meta:name="OVERHEIDop.GmbID/DC.identifier">gmb-2021-286887</meta:user-defined>
    <meta:user-defined meta:name="OVERHEIDop.versieInformatie"/>
  </office:meta>
</office:document-meta>
</file>