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Leo Twijnstrastraat voor nr.2 Leeuwarden, (11047698) verzenddatum 16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ze wijziging omvat het aanwijzen van een plaats uitsluitend bestemd voor het opladen van elektrische voertuigen; Leo Twijnstrastraat voor nr.2 Leeuwarden, (11047698) verzenddatum 16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83</meta:user-defined>
    <meta:user-defined meta:name="OVERHEIDop.GmbID/DC.identifier">gmb-2021-286883</meta:user-defined>
    <meta:user-defined meta:name="OVERHEIDop.versieInformatie"/>
  </office:meta>
</office:document-meta>
</file>