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ijziging omvat het aanwijzen van een gehandicaptenparkeerplaats op kenteken voor de volgende locatie; De Dulf thv. ingang hoge flat in Leeuwarden,(11047972), verzenddatum 12-08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Het verkeersbesluit met bijbehorende stukken kunt u inzien vanaf 26 augustus 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6882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882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Deze wijziging omvat het aanwijzen van een gehandicaptenparkeerplaats op kenteken voor de volgende locatie; De Dulf thv. ingang hoge flat in Leeuwarden,(11047972), verzenddatum 12-08-2021.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6882</meta:user-defined>
    <meta:user-defined meta:name="OVERHEIDop.GmbID/DC.identifier">gmb-2021-286882</meta:user-defined>
    <meta:user-defined meta:name="OVERHEIDop.versieInformatie"/>
  </office:meta>
</office:document-meta>
</file>