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lympialaan, t.h.v.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een besluit genomen op de aanvraag met zaaknummer V-2021-4894 voor een verkeersbesluit: verkeersbesluit - instellen algemene gehandicaptenparkeerplaatsen, op locatie Olympialaan, t.h.v. nr.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8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keersbesluit Olympialaan, t.h.v. nr. 2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6880</meta:user-defined>
    <meta:user-defined meta:name="OVERHEIDop.GmbID/DC.identifier">gmb-2021-286880</meta:user-defined>
    <meta:user-defined meta:name="OVERHEIDop.versieInformatie"/>
  </office:meta>
</office:document-meta>
</file>