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ntoniestraat 85 ZW, 2021-00191, aanwezigheidsvergunning 2 kansspelautomaten,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8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27.466 487934.96</meta:user-defined>
    <meta:user-defined meta:name="DC.title">Haarlem, verleende vergunning tot het aanwezig hebben van kansspelautomaten Antoniestraat 85 ZW, 2021-00191, aanwezigheidsvergunning 2 kansspelautomaten, verzonden  27 januari 2021</meta:user-defined>
    <meta:user-defined meta:name="OVERHEID.PostcodeHuisnummer/OVERHEIDop.postcodeHuisnummer">2011CP 85</meta:user-defined>
    <meta:user-defined meta:name="OVERHEIDop.straatnaam">Antonie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688</meta:user-defined>
    <meta:user-defined meta:name="OVERHEIDop.GmbID/DC.identifier">gmb-2021-28688</meta:user-defined>
    <meta:user-defined meta:name="OVERHEIDop.versieInformatie"/>
  </office:meta>
</office:document-meta>
</file>