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hoek Zaailand Leeuwarden, (11047939) plaatsen van een hoogwerker, van 30 t/m 31 augustus 2021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Wilhelminaplein hoek Zaailand Leeuwarden, (11047939) plaatsen van een hoogwerker, van 30 t/m 31 augustus 2021, verzenddatum 12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75</meta:user-defined>
    <meta:user-defined meta:name="OVERHEIDop.GmbID/DC.identifier">gmb-2021-286875</meta:user-defined>
    <meta:user-defined meta:name="OVERHEIDop.versieInformatie"/>
  </office:meta>
</office:document-meta>
</file>