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uitwerkingsplan Zomerlinde Hei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met ingang van donderdag 26 augustus 2021 voor een periode van zes weken voor een ieder ter inzage ligt: het ontwerp uitwerkingsplan Zomerlinde te Heiloo. </text:p>
            <text:p text:style-name="tussenkopcur">Doel uitwerkingsplan</text:p>
            <text:p text:style-name="common-al">Het ontwerp uitwerkingsplan maakt een woningbouwontwikkeling van 13 woningen mogelijk aan de zuidzijde van de Zomerlinde, tussen Hoogeweg en Liguster. Qua verkaveling en opzet past de uitwerking binnen de regels van het geldende (globale) bestemmingsplan Zuiderloo 2005. </text:p>
            <text:p text:style-name="tussenkopcur">Ter inzage</text:p>
            <text:p text:style-name="common-al">Het ontwerp uitwerkingsplan Zomerlinde ligt vanaf donderdag 26 augustus 2021 tot en met woensdag 6 oktober 2021 op de volgende wijze ter inzage:</text:p>
            <text:p text:style-name="common-al">bij de informatiebalie in het gemeentehuis, Raadhuisplein 1 te Heiloo op afspraak.</text:p>
            <text:p text:style-name="common-al">
            <text:span text:style-name="nadrukvet">Inzien via internet</text:span>
          </text:p>
            <text:p text:style-name="common-al">op de landelijke website <text:a xlink:href="http://www.ruimtelijkeplannen.nl/" xlink:type="simple">www.ruimtelijkeplannen.nl/</text:a>NL.IMRO.0399.UwpZomerlinde-0301;</text:p>
            <text:p text:style-name="common-al"/>
            <text:p text:style-name="common-al">op de website van de gemeente Heiloo (<text:a xlink:href="http://www.heiloo.nl/plannen" xlink:type="simple">www.heiloo.nl/plannen</text:a><text:span text:style-name="nadrukondlijn">-en-</text:span><text:span text:style-name="nadrukondlijn">projecten</text:span><text:span text:style-name="nadrukondlijn">-heiloo/inzage-</text:span><text:span text:style-name="nadrukondlijn">procedures</text:span>). </text:p>
            <text:p text:style-name="common-al"/>
            <text:p text:style-name="common-al">Vanwege de Corona pandemie verzoeken wij u gebruik te maken van de mogelijkheden om de stukken digitaal in te zien zoals hierboven omschreven. Wilt u toch de fysieke exemplaren inzien dan kunt u een afspraak maken met de heer M. Stijkel, bereikbaar op <text:a xlink:href="mailto:marcelstijkel@debuch.nl" xlink:type="simple">marcelstijkel@debuch.nl</text:a>.</text:p>
            <text:p text:style-name="common-al"/>
            <text:p text:style-name="common-al">
            <text:span text:style-name="nadrukvet">Zienswijzen</text:span>
          </text:p>
            <text:p text:style-name="common-al">Gedurende de periode dat het ontwerp uitwerkingsplan ter inzage ligt, kan een ieder naar aanleiding van het ontwerp – bij voorkeur schriftelijk en goed gemotiveerd – een zienswijze naar voren brengen bij het college van burgemeester en wethouders van Heiloo. Uw schriftelijke zienswijze richt u aan het college van burgemeester en wethouders van Heiloo, Postbus 1, 1850 AA Heiloo. Vermeld boven aan uw brief het onderwerp: zienswijze ontwerp uitwerkingsplan Zomerlinde te Heiloo. Indien u gebruik wilt maken van de mogelijkheid een mondelinge reactie naar voren te brengen, dan kunt u binnen de genoemde termijn van zes weken een afspraak maken met de heer M. Stijkel van het Domein Ruimtelijke Ontwikkeling, team Plannen en Projecten, telefoonnummer 088 9097529 of via e-mail <text:a xlink:href="mailto:marcelstijkel@debuch.nl" xlink:type="simple">marcelstijkel@debuch.nl</text:a>. </text:p>
            <text:p text:style-name="common-al">
            <text:span text:style-name="nadrukvet"/>
          </text:p>
            <text:p text:style-name="common-al">
            <text:span text:style-name="nadrukvet"/>
          </text:p>
            <text:p text:style-name="common-al">
            <text:span text:style-name="nadrukvet">Meer informatie</text:span>
          </text:p>
            <text:p text:style-name="common-al">Voor overige vragen, neem dan contact op met de heer M. Stijkel, telefoonnummer 088 9097529 of via e-mail <text:a xlink:href="mailto:marcelstijkel@debuch.nl" xlink:type="simple">marcelstijkel@debuch.nl</text:a>.</text:p>
            <text:p text:style-name="common-al"/>
            <text:p text:style-name="common-al">Heiloo, 25 augustus 2021</text:p>
            <text:p text:style-name="common-al">
            <text:span text:style-name="nadrukvet"/>
          </text:p>
            <text:p text:style-name="common-al"/>
            <text:list text:style-name="id1-3-2-1-1-25">
              <text:list-item text:style-override="id1-3-2-1-1-25-1">
                <text:number/>
                <text:p text:style-name="al"/>
                <text:p text:style-name="al"/>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687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7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7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UwpZomerlinde-03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uitwerkingsplan Zomerlinde Heiloo</meta:user-defined>
    <meta:user-defined meta:name="DCTERMS.W3CDTF/DCTERMS.available">2021-08-25</meta:user-defined>
    <meta:user-defined meta:name="DCTERMS.W3CDTF/OVERHEIDop.jaargang">2021</meta:user-defined>
    <meta:user-defined meta:name="OVERHEIDop.publicationIssue">286873</meta:user-defined>
    <meta:user-defined meta:name="OVERHEIDop.GmbID/DC.identifier">gmb-2021-286873</meta:user-defined>
    <meta:user-defined meta:name="OVERHEIDop.versieInformatie"/>
  </office:meta>
</office:document-meta>
</file>