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onderstaande aanvraag buiten behandeling gesteld en aan de aanvrager bekendgemaakt:</text:p>
            <text:p text:style-name="common-al">Goorseweg 27 Lochem, het vergroten van een tuincentrum, het vervangen van reclame en het aanleggen van een inrit, nr. 2021-2054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5436</meta:user-defined>
    <dc:language>nl</dc:language>
    <meta:user-defined meta:name="OVERHEIDop.locatietype/OVERHEIDop.gebiedsmarkering">Adres</meta:user-defined>
    <meta:user-defined meta:name="DC.title">Buiten behandeling gestelde aanvraag omgevingsvergunning Goorseweg 27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6872</meta:user-defined>
    <meta:user-defined meta:name="OVERHEIDop.GmbID/DC.identifier">gmb-2021-286872</meta:user-defined>
    <meta:user-defined meta:name="OVERHEIDop.versieInformatie"/>
  </office:meta>
</office:document-meta>
</file>