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stad - Activiteitenbesluit, melding ontvangen, Kuehne Nagel Logistics B.V. , Kleine Steng 10 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realiseren van een aanbouw voor de plaatsing van een balenpers.Ontvangstdatum melding: 22 mei 2021Melder: Kuehne Nagel Logistics B.V.Zaaknummer: 10342054</text:p>
            <text:p text:style-name="common-al">Tegen deze melding kan geen bezwaar worden gemaakt.Heeft u een vraag over deze zaak dan kunt u gebruik maken van <text:a xlink:href="https://mozard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86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aanstad - Activiteitenbesluit, melding ontvangen, Kuehne Nagel Logistics B.V. , Kleine Steng 10 , Westzaa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69</meta:user-defined>
    <meta:user-defined meta:name="OVERHEIDop.GmbID/DC.identifier">gmb-2021-286869</meta:user-defined>
    <meta:user-defined meta:name="OVERHEIDop.versieInformatie"/>
  </office:meta>
</office:document-meta>
</file>