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Voorstreek 1 en Minnemastraat Leeuwarden, (11048178) plaatsen van een spin hoogwerker en rolsteiger, van 6 t/m 17 september 2021, verzenddatum 17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augustus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86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6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6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vergunning gebruik openbare ruimte, Voorstreek 1 en Minnemastraat Leeuwarden, (11048178) plaatsen van een spin hoogwerker en rolsteiger, van 6 t/m 17 september 2021, verzenddatum 17-08-202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868</meta:user-defined>
    <meta:user-defined meta:name="OVERHEIDop.GmbID/DC.identifier">gmb-2021-286868</meta:user-defined>
    <meta:user-defined meta:name="OVERHEIDop.versieInformatie"/>
  </office:meta>
</office:document-meta>
</file>