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esselschadestraat nabij Marnixstate Leeuwarden, (11047869) afzetten van het trottoir, van 13 t/m 27 september 2021, verzenddatum 1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Tesselschadestraat nabij Marnixstate Leeuwarden, (11047869) afzetten van het trottoir, van 13 t/m 27 september 2021, verzenddatum 17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65</meta:user-defined>
    <meta:user-defined meta:name="OVERHEIDop.GmbID/DC.identifier">gmb-2021-286865</meta:user-defined>
    <meta:user-defined meta:name="OVERHEIDop.versieInformatie"/>
  </office:meta>
</office:document-meta>
</file>