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3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30</text:p>
            <text:p text:style-name="common-al">Omschrijving: plaatsen van vergunningsplichtige dakkapel voordakvlak en vergunningsvrije dakkapel achterdakvlak op het woonhuis</text:p>
            <text:p text:style-name="common-al">Adres:  De Stoutheuvel 15</text:p>
            <text:p text:style-name="common-al">Datum beslissing: 19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6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30</meta:user-defined>
    <meta:user-defined meta:name="DCTERMS.abstract">plaatsen van vergunningsplichtige dakkapel voordakvlak en vergunningsvrije dakkapel achterdakvlak op het woonhuis</meta:user-defined>
    <dc:language>nl</dc:language>
    <meta:user-defined meta:name="OVERHEIDop.locatietype/OVERHEIDop.gebiedsmarkering">Adres</meta:user-defined>
    <meta:user-defined meta:name="DC.title">V21/45430: Verlenging beslistermijn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63</meta:user-defined>
    <meta:user-defined meta:name="OVERHEIDop.GmbID/DC.identifier">gmb-2021-286863</meta:user-defined>
    <meta:user-defined meta:name="OVERHEIDop.versieInformatie"/>
  </office:meta>
</office:document-meta>
</file>