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17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17</text:p>
            <text:p text:style-name="common-al">Omschrijving: kappen van bomen aan de voorzijde van de inrichting (hoort bij aanvraag 5698211)</text:p>
            <text:p text:style-name="common-al">Adres:  De Keten 7</text:p>
            <text:p text:style-name="common-al">Datum ontvangst: 2 jul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6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517</meta:user-defined>
    <meta:user-defined meta:name="DCTERMS.abstract">kappen van bomen aan de voorzijde van de inrichting (hoort bij aanvraag  5698211)</meta:user-defined>
    <dc:language>nl</dc:language>
    <meta:user-defined meta:name="OVERHEIDop.locatietype/OVERHEIDop.gebiedsmarkering">Adres</meta:user-defined>
    <meta:user-defined meta:name="DC.title">V21/45517: Intrekken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62</meta:user-defined>
    <meta:user-defined meta:name="OVERHEIDop.GmbID/DC.identifier">gmb-2021-286862</meta:user-defined>
    <meta:user-defined meta:name="OVERHEIDop.versieInformatie"/>
  </office:meta>
</office:document-meta>
</file>