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wolsedijk 18, 8061 RD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Zwolsedijk 18, 8061 RD te Hasselt: </text:span>voor het realiseren van een camping/camperplaats naast een melkveebedrijf; zaaknummer Z2020-00013458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76.443 508785.788</meta:user-defined>
    <meta:user-defined meta:name="DC.title">Melding Activiteitenbesluit Zwolsedijk 18, 8061 RD te Hasselt</meta:user-defined>
    <meta:user-defined meta:name="OVERHEID.PostcodeHuisnummer/OVERHEIDop.postcodeHuisnummer">8061RD 18</meta:user-defined>
    <meta:user-defined meta:name="OVERHEIDop.straatnaam">Zwolsedijk</meta:user-defined>
    <meta:user-defined meta:name="OVERHEIDop.woonplaats">Hassel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86</meta:user-defined>
    <meta:user-defined meta:name="OVERHEIDop.GmbID/DC.identifier">gmb-2021-28686</meta:user-defined>
    <meta:user-defined meta:name="OVERHEIDop.versieInformatie"/>
  </office:meta>
</office:document-meta>
</file>