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INKEL EN EEN BOVENWONING IN EEN WINKEL, 15 WONINGEN, EEN ENTREEPARTIJ EN BERGINGEN, DRACHT 93 EN 9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inkel en een bovenwoning in een winkel, 15 woningen, een entreepartij en bergingen op het perceel Dracht 93 en 95 te Heerenveen  (19-08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685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5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5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VERGROTEN EN VERANDEREN VAN EEN WINKEL EN EEN BOVENWONING IN EEN WINKEL, 15 WONINGEN, EEN ENTREEPARTIJ EN BERGINGEN, DRACHT 93 EN 95 HEERENVE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58</meta:user-defined>
    <meta:user-defined meta:name="OVERHEIDop.GmbID/DC.identifier">gmb-2021-286858</meta:user-defined>
    <meta:user-defined meta:name="OVERHEIDop.versieInformatie"/>
  </office:meta>
</office:document-meta>
</file>