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Speelmanstraat, Krommejat, Bontepapesteeg, Bagijnestraat, Achter de Grote Kerk, A.S. Levissonstraat en Grote Kerkstraat Leeuwarden, (11047333) plaatsen van een autohoogwerker, van 31 augustus t/m 1 september 2021, verzenddatum 17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6 augustus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685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5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5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 gebruik openbare ruimte, Speelmanstraat, Krommejat, Bontepapesteeg, Bagijnestraat, Achter de Grote Kerk, A.S. Levissonstraat en Grote Kerkstraat Leeuwarden, (11047333) plaatsen van een autohoogwerker, van 31 augustus t/m 1 september 2021, verzenddatum 17-08-2021.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857</meta:user-defined>
    <meta:user-defined meta:name="OVERHEIDop.GmbID/DC.identifier">gmb-2021-286857</meta:user-defined>
    <meta:user-defined meta:name="OVERHEIDop.versieInformatie"/>
  </office:meta>
</office:document-meta>
</file>