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47 te Maastricht. Verlenging beslistermijn omgevingsvergunning, het vernieuwen van alle ramen en puien van het woonhuis en aanpassen entre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51WB</text:p>
            <text:p text:style-name="common-al">
            <text:span text:style-name="nadrukvet">Tongerseweg 247 te Maastricht</text:span>
          </text:p>
            <text:p text:style-name="common-al">
            <text:span text:style-name="nadrukvet">het vernieuwen van alle ramen en puien van het woonhuis en aanpassen entreegebied</text:span>
          </text:p>
            <text:p text:style-name="common-al"/>
            <text:p text:style-name="common-al">
            <text:span text:style-name="nadrukvet">Datum ontvangst aanvraag:</text:span> 20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85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247 te Maastricht. Verlenging beslistermijn omgevingsvergunning, het vernieuwen van alle ramen en puien van het woonhuis en aanpassen entreegebie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52</meta:user-defined>
    <meta:user-defined meta:name="OVERHEIDop.GmbID/DC.identifier">gmb-2021-286852</meta:user-defined>
    <meta:user-defined meta:name="OVERHEIDop.versieInformatie"/>
  </office:meta>
</office:document-meta>
</file>