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7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72</text:p>
            <text:p text:style-name="common-al">Omschrijving: wijzigen gebruik van de garage als bedrijfsruimte voor reparatie van motorfietsen</text:p>
            <text:p text:style-name="common-al">Adres:  Eckartseweg Zuid 115</text:p>
            <text:p text:style-name="common-al">Datum beslissing: 18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5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5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5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72</meta:user-defined>
    <meta:user-defined meta:name="DCTERMS.abstract">wijzigen gebruik van de garage als bedrijfsruimte voor reparatie van motorfietsen</meta:user-defined>
    <dc:language>nl</dc:language>
    <meta:user-defined meta:name="OVERHEIDop.locatietype/OVERHEIDop.gebiedsmarkering">Adres</meta:user-defined>
    <meta:user-defined meta:name="DC.title">V21/45272: Verlenging beslistermijn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50</meta:user-defined>
    <meta:user-defined meta:name="OVERHEIDop.GmbID/DC.identifier">gmb-2021-286850</meta:user-defined>
    <meta:user-defined meta:name="OVERHEIDop.versieInformatie"/>
  </office:meta>
</office:document-meta>
</file>