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aadhuisstraat 90 in Dirkshor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het verzoek is gedaan voor het vernummeren van Raadhuisstraat 92a in Dirkshorn naar Raadhuisstraat 90 in Dirkshorn;</text:p>
            <text:p text:style-name="common-al">- de vindbaarheid verbetert als het adres wordt gewijzigd naar Raadhuisstraat 90;</text:p>
            <text:p text:style-name="common-al">- het wijzigen van de nummeraanduiding geen gevolgen heeft voor de omliggende objecten;</text:p>
            <text:p text:style-name="common-al">- dit verblijfsobject daarom kan worden voorzien van een andere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Raadhuisstraat 90  in Dirkshorn</text:p>
            <text:p text:style-name="common-al">met ingang van 28 januari 2021, overeenkomstig de bij dit besluit behorende situatietekening met het nummer 21-016;</text:p>
            <text:p text:style-name="common-al">2. dat aan deze beschikking geen andere rechten te ontlenen zijn dan het voeren van de toegekende nummeraanduiding.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8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4220</meta:user-defined>
    <meta:user-defined meta:name="DCTERMS.abstract">Besluit nummeraanduiding Raadhuisstraat 90</meta:user-defined>
    <dc:language>nl</dc:language>
    <meta:user-defined meta:name="OVERHEID.EPSG28992/DC.spatial">113112.63 529405.79</meta:user-defined>
    <meta:user-defined meta:name="DC.title">Besluit nummeraanduiding Raadhuisstraat 90 in Dirkshorn</meta:user-defined>
    <meta:user-defined meta:name="OVERHEID.PostcodeHuisnummer/OVERHEIDop.postcodeHuisnummer">1746BJ 92</meta:user-defined>
    <meta:user-defined meta:name="OVERHEIDop.straatnaam">Raadhuisstraat</meta:user-defined>
    <meta:user-defined meta:name="OVERHEIDop.woonplaats">Dirkshorn</meta:user-defined>
    <meta:user-defined meta:name="DCTERMS.W3CDTF/DCTERMS.available">2021-02-01</meta:user-defined>
    <meta:user-defined meta:name="DCTERMS.W3CDTF/OVERHEIDop.jaargang">2021</meta:user-defined>
    <meta:user-defined meta:name="OVERHEIDop.externeBijlage">Situatietekening 21-016|exb-2021-5618</meta:user-defined>
    <meta:user-defined meta:name="OVERHEIDop.publicationIssue">28685</meta:user-defined>
    <meta:user-defined meta:name="OVERHEIDop.GmbID/DC.identifier">gmb-2021-28685</meta:user-defined>
    <meta:user-defined meta:name="OVERHEIDop.versieInformatie"/>
  </office:meta>
</office:document-meta>
</file>