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Jansplein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Ristorante Pizzeria La Corte</text:p>
            <text:p text:style-name="common-al">Locatie: Jansplein 50</text:p>
            <text:p text:style-name="common-al">Dossiernummer: 596230 (eerder zaaknummer 592094)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84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4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4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Jansplein 50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848</meta:user-defined>
    <meta:user-defined meta:name="OVERHEIDop.GmbID/DC.identifier">gmb-2021-286848</meta:user-defined>
    <meta:user-defined meta:name="OVERHEIDop.versieInformatie"/>
  </office:meta>
</office:document-meta>
</file>