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iedamseweg 107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1 heeft de gemeente een aanvraag ontvangen voor een omgevingsvergunning op locatie Schiedamseweg 107 te Schiedam. De aanvraag is geregistreerd onder zaaknummer 21OMGS312 en projectomschrijving: Aanbouw Schiedamseweg 10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684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4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4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Schiedamseweg 107 te Schieda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847</meta:user-defined>
    <meta:user-defined meta:name="OVERHEIDop.GmbID/DC.identifier">gmb-2021-286847</meta:user-defined>
    <meta:user-defined meta:name="OVERHEIDop.versieInformatie"/>
  </office:meta>
</office:document-meta>
</file>