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constructie zoldervloer i.v.m. plaatsen vaste trap naar zolder, 't Streekien 7 (zaaknummer 0193ESUITE13553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 Streekien 7</text:span> – voor het wijzigen van de constructie zoldervloer in verband met plaatsen vaste trap naar zolder, verzonden op 19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84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4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4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constructie zoldervloer i.v.m. plaatsen vaste trap naar zolder, 't Streekien 7 (zaaknummer 0193ESUITE1355392021)</meta:user-defined>
    <meta:user-defined meta:name="DCTERMS.W3CDTF/DCTERMS.available">2021-08-24</meta:user-defined>
    <meta:user-defined meta:name="DCTERMS.W3CDTF/OVERHEIDop.jaargang">2021</meta:user-defined>
    <meta:user-defined meta:name="OVERHEIDop.publicationIssue">286844</meta:user-defined>
    <meta:user-defined meta:name="OVERHEIDop.GmbID/DC.identifier">gmb-2021-286844</meta:user-defined>
    <meta:user-defined meta:name="OVERHEIDop.versieInformatie"/>
  </office:meta>
</office:document-meta>
</file>