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venementenvergunning voor het organiseren van Timmerdorp Gorinchem - Buiten de Waterpoort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iten de Waterpoort e.o.</text:span> (verzonden 19/8 ’21) Evenementenvergunning voor het organiseren van Timmerdorp Gorinchem van 23 augustus 2021 tot en met 27 augustus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Gorinchem - verlening vergunning Algemene Plaatselijke Verordening - evenementenvergunning voor het organiseren van Timmerdorp Gorinchem - Buiten de Waterpoort e.o.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39</meta:user-defined>
    <meta:user-defined meta:name="OVERHEIDop.GmbID/DC.identifier">gmb-2021-286839</meta:user-defined>
    <meta:user-defined meta:name="OVERHEIDop.versieInformatie"/>
  </office:meta>
</office:document-meta>
</file>