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evenementenvergunning voor het organiseren van Festiwal - 21 augustus 2021 - Gorinchemse stadswalle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orinchemse stadswallen (</text:span>verzonden 19/8 ’21<text:span text:style-name="nadrukvet">)</text:span></text:p>
            <text:p text:style-name="common-al">Evenementenvergunning voor het organiseren van Festiwal op zaterdag 21 augustus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1-09-2021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last-al">De regionale welstandscommissie vergadert op woensdag <text:span text:style-name="nadrukvet">01</text:span><text:span text:style-name="nadrukvet">-09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3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Gorinchem - verlening vergunning Algemene Plaatselijke Verordening - evenementenvergunning voor het organiseren van Festiwal - 21 augustus 2021 - Gorinchemse stadswallen, Gorinche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37</meta:user-defined>
    <meta:user-defined meta:name="OVERHEIDop.GmbID/DC.identifier">gmb-2021-286837</meta:user-defined>
    <meta:user-defined meta:name="OVERHEIDop.versieInformatie"/>
  </office:meta>
</office:document-meta>
</file>