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exploitatievergunning - Schoutstraa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Schoutstraat 17, 4204 BB</text:span> (verzonden 9/8 ’21)</text:p>
            <text:p text:style-name="common-al">Exploitatievergunning voor een openbare inrichting ten behoeve van El Greco V.O.F., Schoutstraa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1-09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<text:span text:style-name="nadrukvet">01</text:span><text:span text:style-name="nadrukvet">-09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3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exploitatievergunning - Schoutstraat 17, Gorinch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35</meta:user-defined>
    <meta:user-defined meta:name="OVERHEIDop.GmbID/DC.identifier">gmb-2021-286835</meta:user-defined>
    <meta:user-defined meta:name="OVERHEIDop.versieInformatie"/>
  </office:meta>
</office:document-meta>
</file>