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Alcoholwet - El Greco V.O.F. - Schoutstraat 1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:</text:p>
            <text:p text:style-name="common-al">
            <text:span text:style-name="nadrukvet">Schoutstraat 17, 4204 BB</text:span> (verzonden 4/8 ’21)</text:p>
            <text:p text:style-name="common-al">Alcoholwet ten behoeve van El Greco V.O.F., Schoutstraat 1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01-09-2021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last-al">De regionale welstandscommissie vergadert op woensdag <text:span text:style-name="nadrukvet">01</text:span><text:span text:style-name="nadrukvet">-09-2021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683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3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3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vergunning Alcoholwet - El Greco V.O.F. - Schoutstraat 17, Gorinche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832</meta:user-defined>
    <meta:user-defined meta:name="OVERHEIDop.GmbID/DC.identifier">gmb-2021-286832</meta:user-defined>
    <meta:user-defined meta:name="OVERHEIDop.versieInformatie"/>
  </office:meta>
</office:document-meta>
</file>