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al veranderen Waliënseweg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nterswijk maken bekend dat voor de volgende locatie een omgevingsvergunning milieuneutraal veranderen is verleend.</text:p>
            <text:p text:style-name="common-al"/>
            <text:p text:style-name="common-al">Locatie: Waliënseweg 33, zaaknummer 228981</text:p>
            <text:p text:style-name="common-al">Voor: interne milieu-neutrale wijzigingen met een kleine afname in dieren, datum besluit 20-08-2021</text:p>
            <text:p text:style-name="common-al"/>
            <text:p text:style-name="common-al">De vergunning en de bijbehorende stukken ligt met ingang van 25 augustus 2021 gedurende zes weken ter inzage bij de receptie, Stationsstraat 25.</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682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2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2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neutraal veranderen Waliënseweg 33</meta:user-defined>
    <meta:user-defined meta:name="DCTERMS.W3CDTF/DCTERMS.available">2021-08-24</meta:user-defined>
    <meta:user-defined meta:name="DCTERMS.W3CDTF/OVERHEIDop.jaargang">2021</meta:user-defined>
    <meta:user-defined meta:name="OVERHEIDop.publicationIssue">286829</meta:user-defined>
    <meta:user-defined meta:name="OVERHEIDop.GmbID/DC.identifier">gmb-2021-286829</meta:user-defined>
    <meta:user-defined meta:name="OVERHEIDop.versieInformatie"/>
  </office:meta>
</office:document-meta>
</file>