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Ossekop 2 Leeuwarden, (11048154) plaatsen van een steiger, van 6 t/m 20 september 2021, verzenddatum 17-08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6 augustus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6827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82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82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, Ossekop 2 Leeuwarden, (11048154) plaatsen van een steiger, van 6 t/m 20 september 2021, verzenddatum 17-08-2021.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6827</meta:user-defined>
    <meta:user-defined meta:name="OVERHEIDop.GmbID/DC.identifier">gmb-2021-286827</meta:user-defined>
    <meta:user-defined meta:name="OVERHEIDop.versieInformatie"/>
  </office:meta>
</office:document-meta>
</file>