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capaciteit vergroten van het gemaal Fanerpolder - naast Hoendiep Westzijde 26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ugustus 2021 een besluit genomen op de aanvraag met zaaknummer Z202102459 voor de capaciteit vergroten van het gemaal Fanerpolder op locatie naast Hoendiep Westzijde 26 in Brilti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82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2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2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de capaciteit vergroten van het gemaal Fanerpolder - naast Hoendiep Westzijde 26 in Briltil</meta:user-defined>
    <meta:user-defined meta:name="DCTERMS.W3CDTF/DCTERMS.available">2021-08-24</meta:user-defined>
    <meta:user-defined meta:name="DCTERMS.W3CDTF/OVERHEIDop.jaargang">2021</meta:user-defined>
    <meta:user-defined meta:name="OVERHEIDop.publicationIssue">286824</meta:user-defined>
    <meta:user-defined meta:name="OVERHEIDop.GmbID/DC.identifier">gmb-2021-286824</meta:user-defined>
    <meta:user-defined meta:name="OVERHEIDop.versieInformatie"/>
  </office:meta>
</office:document-meta>
</file>