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VA van Gennip, 't Kabel 40 ,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de uitbreiding van de huidige opvang van 50 naar 100 honden en het bouwen van een loods voor opvang. Ontvangstdatum melding: 26 juli 2021 Melder: BVA van Gennip Zaaknummer: 1049045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30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82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26730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BVA van Gennip, 't Kabel 40 , Nieuw-Venne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23</meta:user-defined>
    <meta:user-defined meta:name="OVERHEIDop.GmbID/DC.identifier">gmb-2021-286823</meta:user-defined>
    <meta:user-defined meta:name="OVERHEIDop.versieInformatie"/>
  </office:meta>
</office:document-meta>
</file>