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oorderweg 2 Leeuwarden, (11048005) plaatsen van een steiger, van 20 t/m 27 augustus 2021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2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2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Noorderweg 2 Leeuwarden, (11048005) plaatsen van een steiger, van 20 t/m 27 augustus 2021, verzenddatum 12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21</meta:user-defined>
    <meta:user-defined meta:name="OVERHEIDop.GmbID/DC.identifier">gmb-2021-286821</meta:user-defined>
    <meta:user-defined meta:name="OVERHEIDop.versieInformatie"/>
  </office:meta>
</office:document-meta>
</file>