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63 in Sassenheim, Kenmerk Z-21-206289, het slopen van een loods 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loods en kas</text:p>
            <text:p text:style-name="common-al"/>
            <text:p text:style-name="common-al">
            <text:span text:style-name="nadrukcur">Datum ontvangst </text:span>19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68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ijksstraatweg 63 in Sassenheim, Kenmerk Z-21-206289, het slopen van een loods en ka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6817</meta:user-defined>
    <meta:user-defined meta:name="OVERHEIDop.GmbID/DC.identifier">gmb-2021-286817</meta:user-defined>
    <meta:user-defined meta:name="OVERHEIDop.versieInformatie"/>
  </office:meta>
</office:document-meta>
</file>