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Leo Twijnstrastraat voor nr.2 Leeuwarden, (11047698) plaatsen van een oplaadobject voor het opladen van elektrische voertuigen, verzenddatum 16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augustus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81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Leo Twijnstrastraat voor nr.2 Leeuwarden, (11047698) plaatsen van een oplaadobject voor het opladen van elektrische voertuigen, verzenddatum 16-08-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816</meta:user-defined>
    <meta:user-defined meta:name="OVERHEIDop.GmbID/DC.identifier">gmb-2021-286816</meta:user-defined>
    <meta:user-defined meta:name="OVERHEIDop.versieInformatie"/>
  </office:meta>
</office:document-meta>
</file>