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Ibisstraat thv. nr.3, (11048106) plaatsen van een container, van 31 augustus t/m 12 oktober 2021, verzenddatum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Ibisstraat thv. nr.3, (11048106) plaatsen van een container, van 31 augustus t/m 12 oktober 2021, verzend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13</meta:user-defined>
    <meta:user-defined meta:name="OVERHEIDop.GmbID/DC.identifier">gmb-2021-286813</meta:user-defined>
    <meta:user-defined meta:name="OVERHEIDop.versieInformatie"/>
  </office:meta>
</office:document-meta>
</file>