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Anjen 18-44 Leeuwarden (rechts naast trappenhuis), (11048079) plaatsen van een containerlift, van 19 augustus t/m 30 september 2021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e Anjen 18-44 Leeuwarden (rechts naast trappenhuis), (11048079) plaatsen van een containerlift, van 19 augustus t/m 30 september 2021, verzenddatum 12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10</meta:user-defined>
    <meta:user-defined meta:name="OVERHEIDop.GmbID/DC.identifier">gmb-2021-286810</meta:user-defined>
    <meta:user-defined meta:name="OVERHEIDop.versieInformatie"/>
  </office:meta>
</office:document-meta>
</file>