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st Betuwe - meldingen Activiteitenbesluit milieubeheer - mobiel breken van 450 ton gemend puin - 19 februari 2021 tot 20 maart 2021 - Zandweg 1, Waardenburg</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Zandweg 1, 4181PL, Waardenburg, het mobiel breken van 450 ton gemend puin. De werkzaamheden zullen plaatsvinden in de periode van 19 februari 2021 tot 20 maart 2021. Naar verwachting zal de puinbreker in deze periode ongeveer 1 dag in werking zijn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68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op.referentienummer">0214154338</meta:user-defined>
    <dc:language>nl</dc:language>
    <meta:user-defined meta:name="OVERHEID.EPSG28992/DC.spatial">145623.32 427488.25</meta:user-defined>
    <meta:user-defined meta:name="DC.title">Gemeente West Betuwe - meldingen Activiteitenbesluit milieubeheer - mobiel breken van 450 ton gemend puin - 19 februari 2021 tot 20 maart 2021 - Zandweg 1, Waardenburg</meta:user-defined>
    <meta:user-defined meta:name="OVERHEID.PostcodeHuisnummer/OVERHEIDop.postcodeHuisnummer">4181PL 1</meta:user-defined>
    <meta:user-defined meta:name="OVERHEIDop.straatnaam">Zandweg</meta:user-defined>
    <meta:user-defined meta:name="OVERHEIDop.woonplaats">Waardenburg</meta:user-defined>
    <meta:user-defined meta:name="DCTERMS.W3CDTF/DCTERMS.available">2021-02-03</meta:user-defined>
    <meta:user-defined meta:name="DCTERMS.W3CDTF/OVERHEIDop.jaargang">2021</meta:user-defined>
    <meta:user-defined meta:name="OVERHEIDop.publicationIssue">28681</meta:user-defined>
    <meta:user-defined meta:name="OVERHEIDop.GmbID/DC.identifier">gmb-2021-28681</meta:user-defined>
    <meta:user-defined meta:name="OVERHEIDop.versieInformatie"/>
  </office:meta>
</office:document-meta>
</file>