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rédyk tegenover nr.50 Wytgaard, (11048126) uitdelen van verpakte krentenbollen en plaatsen van borden, op 16 september 2021, verzenddatum 1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rédyk tegenover nr.50 Wytgaard, (11048126) uitdelen van verpakte krentenbollen en plaatsen van borden, op 16 september 2021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09</meta:user-defined>
    <meta:user-defined meta:name="OVERHEIDop.GmbID/DC.identifier">gmb-2021-286809</meta:user-defined>
    <meta:user-defined meta:name="OVERHEIDop.versieInformatie"/>
  </office:meta>
</office:document-meta>
</file>