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Schrans 65 Leeuwarden, (11046963) Broodje Ben Leeuwarden,  verzenddatum 1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afhaal) Schrans 65 Leeuwarden, (11046963) Broodje Ben Leeuwarden,  verzenddatum 13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04</meta:user-defined>
    <meta:user-defined meta:name="OVERHEIDop.GmbID/DC.identifier">gmb-2021-286804</meta:user-defined>
    <meta:user-defined meta:name="OVERHEIDop.versieInformatie"/>
  </office:meta>
</office:document-meta>
</file>